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3</text:span><text:span text:style-name="T11">.12.2024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7">Топлоскупљајућа репаратурна манжетна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27.12.2024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482459072205404605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4-12-23T11:19:17.44</dc:date>
    <meta:print-date>2023-06-01T11:36:00</meta:print-date>
    <meta:editing-cycles>137</meta:editing-cycles>
    <meta:editing-duration>PT4H19M32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98"/>
  </office:meta>
</office:document-meta>
</file>